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en het ingebruiknemen van een tijdelijke covid-19 testlocatie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oprichten en het ingebruiknemen van een tijdelijke covid-19 testlocatie</text:p>
            <text:p text:style-name="common-al"> Datum ontvangst: 3 jun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aanvraag omgevingsvergunning - oprichten en het ingebruiknemen van een tijdelijke covid-19 testlocatie - Stadionweg 1, Alkmaar</meta:user-defined>
    <meta:user-defined meta:name="OVERHEID.PostcodeHuisnummer/OVERHEIDop.postcodeHuisnummer">1812AZ 1</meta:user-defined>
    <meta:user-defined meta:name="OVERHEIDop.straatnaam">Stadionweg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73</meta:user-defined>
    <meta:user-defined meta:name="OVERHEIDop.GmbID/DC.identifier">gmb-2021-179673</meta:user-defined>
    <meta:user-defined meta:name="OVERHEIDop.versieInformatie"/>
  </office:meta>
</office:document-meta>
</file>