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kozijnen in de voorgevel van de woning aan de Westlanderstraat 3 in Zaltbommel. Zaaknummer: ODR2100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5-2021 een omgevingsvergunning voor het vervangen van kozijnen in de voorgevel op het adres Westlanderstraat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775</meta:user-defined>
    <dc:language>nl</dc:language>
    <meta:user-defined meta:name="OVERHEID.EPSG28992/DC.spatial">145134 424307</meta:user-defined>
    <meta:user-defined meta:name="DC.title">Burgemeester en wethouders van Zaltbommel – Verleende omgevingsvergunning voor het vervangen van kozijnen in de voorgevel van de woning aan de Westlanderstraat 3 in Zaltbommel. Zaaknummer: ODR2100775.</meta:user-defined>
    <meta:user-defined meta:name="OVERHEID.PostcodeHuisnummer/OVERHEIDop.postcodeHuisnummer">5301XH 3</meta:user-defined>
    <meta:user-defined meta:name="OVERHEIDop.straatnaam">Westlanderstraat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68</meta:user-defined>
    <meta:user-defined meta:name="OVERHEIDop.GmbID/DC.identifier">gmb-2021-179668</meta:user-defined>
    <meta:user-defined meta:name="OVERHEIDop.versieInformatie"/>
  </office:meta>
</office:document-meta>
</file>