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de eerder afgegeven vergunning (20184560) en het plaatsen van twee dakkapellen - Lindenlaan 130, Lindenlaan 130B, Lindenlaan 13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J130 </text:p>
            <text:p text:style-name="common-al">1815HJ130B </text:p>
            <text:p text:style-name="common-al">1815HJ130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130, Lindenlaan 130 B, Lindenlaan 130 A Alkmaar</text:span>: het aanpassen van de eerder afgegeven vergunning (20184560) en het plaatsen van twee dakkapellen</text:p>
            <text:p text:style-name="common-al"> Datum ontvangst: 2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J130 1815HJ130B 1815HJ130A</meta:user-defined>
    <dc:language>nl</dc:language>
    <meta:user-defined meta:name="OVERHEID.EPSG28992/DC.spatial">110787.272 516216.519</meta:user-defined>
    <meta:user-defined meta:name="OVERHEID.EPSG28992/DC.spatial">110793.802 516214.775</meta:user-defined>
    <meta:user-defined meta:name="OVERHEID.EPSG28992/DC.spatial">110792.8 516213.291</meta:user-defined>
    <meta:user-defined meta:name="DC.title">Gemeente Alkmaar - aanvraag omgevingsvergunning - aanpassen van de eerder afgegeven vergunning (20184560) en het plaatsen van twee dakkapellen - Lindenlaan 130, Lindenlaan 130B, Lindenlaan 130A, Alkmaar</meta:user-defined>
    <meta:user-defined meta:name="OVERHEID.PostcodeHuisnummer/OVERHEIDop.postcodeHuisnummer">1815HJ 130</meta:user-defined>
    <meta:user-defined meta:name="OVERHEID.PostcodeHuisnummer/OVERHEIDop.postcodeHuisnummer">1815HJ 130</meta:user-defined>
    <meta:user-defined meta:name="OVERHEID.PostcodeHuisnummer/OVERHEIDop.postcodeHuisnummer">1815HJ 130</meta:user-defined>
    <meta:user-defined meta:name="OVERHEIDop.straatnaam">Lindenlaan</meta:user-defined>
    <meta:user-defined meta:name="OVERHEIDop.straatnaam">Lindenlaan</meta:user-defined>
    <meta:user-defined meta:name="OVERHEIDop.straatnaam">Lindenlaan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67</meta:user-defined>
    <meta:user-defined meta:name="OVERHEIDop.GmbID/DC.identifier">gmb-2021-179667</meta:user-defined>
    <meta:user-defined meta:name="OVERHEIDop.versieInformatie"/>
  </office:meta>
</office:document-meta>
</file>