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opstellen van maatwerkvoorschriften voor het lozen van afvalwater aan de Waalkade 4a in Zaltbommel. Zaaknummer: ODR21060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1-5-2021 een omgevingsvergunning voor het opstellen van maatwerkvoorschriften voor het lozen van afvalwater op het adres Waalkade 4a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966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6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6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6000</meta:user-defined>
    <dc:language>nl</dc:language>
    <meta:user-defined meta:name="OVERHEID.EPSG28992/DC.spatial">145279.73 425109.081</meta:user-defined>
    <meta:user-defined meta:name="DC.title">Burgemeester en wethouders van Zaltbommel – Verleende omgevingsvergunning voor het opstellen van maatwerkvoorschriften voor het lozen van afvalwater aan de Waalkade 4a in Zaltbommel. Zaaknummer: ODR2106000.</meta:user-defined>
    <meta:user-defined meta:name="OVERHEID.PostcodeHuisnummer/OVERHEIDop.postcodeHuisnummer">5301CH 4</meta:user-defined>
    <meta:user-defined meta:name="OVERHEIDop.straatnaam">Waalkade</meta:user-defined>
    <meta:user-defined meta:name="OVERHEIDop.woonplaats">Zaltbomm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662</meta:user-defined>
    <meta:user-defined meta:name="OVERHEIDop.GmbID/DC.identifier">gmb-2021-179662</meta:user-defined>
    <meta:user-defined meta:name="OVERHEIDop.versieInformatie"/>
  </office:meta>
</office:document-meta>
</file>