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bedrijfspand met kantoren - De Etalage, De Boekelermeer, kadastrale sectie f, kadastraal perceelnummer 93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Etalage, De Boekelermeer, kadastrale sectie f, kadastraal perceelnummer 9371 Alkmaar</text:span>: het bouwen van een bedrijfspand met kantoren </text:p>
            <text:p text:style-name="common-al">Datum ontvangst: 2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792 516621.113</meta:user-defined>
    <meta:user-defined meta:name="DC.title">Gemeente Alkmaar - aanvraag omgevingsvergunning - bouwen van een bedrijfspand met kantoren - De Etalage, De Boekelermeer, kadastrale sectie f, kadastraal perceelnummer 9371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60</meta:user-defined>
    <meta:user-defined meta:name="OVERHEIDop.GmbID/DC.identifier">gmb-2021-179660</meta:user-defined>
    <meta:user-defined meta:name="OVERHEIDop.versieInformatie"/>
  </office:meta>
</office:document-meta>
</file>