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e Grietpolderweg te Leimuiden zal worden afgesloten van 21 juni t/m 13 augustus 2021, GV 45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25 mei 2021</text:p>
            <text:p text:style-name="common-al">Kenmerk: GV 45742</text:p>
            <text:p text:style-name="common-al"/>
            <text:p text:style-name="common-al">van 21 juni t/m 13 augustus 2021 zal de Grietpolderweg t.h.v. Rietlanden te Leimuiden worden afgesloten. Het betreft werkzaamheden aan kabels en leid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7965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5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5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Verkeer | Organisatie en beleid</meta:user-defined>
    <dc:language>nl</dc:language>
    <meta:user-defined meta:name="OVERHEID.EPSG28992/DC.spatial">105833.038 471042.885</meta:user-defined>
    <meta:user-defined meta:name="DC.title">Kennisgeving melding tijdelijke verkeersmaatregelen voor een gehele wegafsluiting: de Grietpolderweg te Leimuiden zal worden afgesloten van 21 juni t/m 13 augustus 2021, GV 45742</meta:user-defined>
    <meta:user-defined meta:name="OVERHEID.PostcodeHuisnummer/OVERHEIDop.postcodeHuisnummer">2451ZG 23</meta:user-defined>
    <meta:user-defined meta:name="OVERHEIDop.straatnaam">Rietlanden</meta:user-defined>
    <meta:user-defined meta:name="OVERHEIDop.woonplaats">Leimuid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657</meta:user-defined>
    <meta:user-defined meta:name="OVERHEIDop.GmbID/DC.identifier">gmb-2021-179657</meta:user-defined>
    <meta:user-defined meta:name="OVERHEIDop.versieInformatie"/>
  </office:meta>
</office:document-meta>
</file>