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NSM-laan 575 1019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NSM-laan 575 1019LD Amsterdam</text:p>
            <text:p text:style-name="common-al">Omschrijving: uitbreiden van de woning middels één dakterras op de vijfde verdieping met behoud van bestemming</text:p>
            <text:p text:style-name="common-al">Verzonden naar aanvrager op: 22-04-2021</text:p>
            <text:p text:style-name="common-al">Zaaknummer: Z2021-O000586</text:p>
            <text:p text:style-name="common-al">OLO nummer: 580044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64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de woning middels één dakterras op de vijfde verdieping met behoud van bestemming</meta:user-defined>
    <dc:language>nl</dc:language>
    <meta:user-defined meta:name="OVERHEID.EPSG28992/DC.spatial">124697.000093874 487820.000461946</meta:user-defined>
    <meta:user-defined meta:name="DC.title">Verlenging beslistermijn omgevingsvergunning KNSM-laan 575 1019LD Amsterdam</meta:user-defined>
    <meta:user-defined meta:name="OVERHEID.PostcodeHuisnummer/OVERHEIDop.postcodeHuisnummer">1019LD 575</meta:user-defined>
    <meta:user-defined meta:name="OVERHEIDop.straatnaam">KNSM-laan</meta:user-defined>
    <meta:user-defined meta:name="OVERHEIDop.woonplaats">Ams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48</meta:user-defined>
    <meta:user-defined meta:name="OVERHEIDop.GmbID/DC.identifier">gmb-2021-179648</meta:user-defined>
    <meta:user-defined meta:name="OVERHEIDop.versieInformatie"/>
  </office:meta>
</office:document-meta>
</file>