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aanleggen van een tuin met waterloop, inrit en carport, Wagnerlaan 12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593</text:p>
            <text:p text:style-name="common-al">OLO-nummer: 5583029</text:p>
            <text:p text:style-name="common-al">Omschrijving: het aanleggen van een tuin met waterloop, inrit en carport</text:p>
            <text:p text:style-name="common-al">Adres: Wagnerlaan 124  te Arnhem</text:p>
            <text:p text:style-name="common-al">Activiteiten: Bouwen, Uitweg</text:p>
            <text:p text:style-name="common-al">Besluit: Buiten behandeling gesteld</text:p>
            <text:p text:style-name="common-al">Datum ondertekening: 26-05-2021</text:p>
            <text:p text:style-name="common-al">Datum verzending: 26-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63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3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3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06.03 445809.96</meta:user-defined>
    <meta:user-defined meta:name="DC.title">ODRA Gemeente Arnhem - Besluit Buiten behandeling gestelde aanvraag omgevingsvergunning, het aanleggen van een tuin met waterloop, inrit en carport, Wagnerlaan 124  te Arnhem</meta:user-defined>
    <meta:user-defined meta:name="OVERHEID.PostcodeHuisnummer/OVERHEIDop.postcodeHuisnummer">6815AG 124</meta:user-defined>
    <meta:user-defined meta:name="OVERHEIDop.straatnaam">Wagnerlaan</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638</meta:user-defined>
    <meta:user-defined meta:name="OVERHEIDop.GmbID/DC.identifier">gmb-2021-179638</meta:user-defined>
    <meta:user-defined meta:name="OVERHEIDop.versieInformatie"/>
  </office:meta>
</office:document-meta>
</file>