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ntwerp Transitievisie Warmte gemeen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Ontwerp Transitievisie Warmte is vastgesteld en vrijgegeven voor inspraak</text:span>
          </text:p>
            <text:p text:style-name="common-al">De gemeenteraad van Waddinxveen heeft de Ontwerp Transitievisie Warmte op 2 juni 2021 vastgesteld en vrijgegeven voor inspraak.</text:p>
            <text:p text:style-name="tussenkopcur">
            <text:span text:style-name="nadrukvet">Inzage en zienswijze indienen</text:span>
          </text:p>
            <text:p text:style-name="common-al">De Ontwerp Transitievisie Warmte ligt vanaf maandag 14 juni 2021 zes weken ter inzage tot en met 26 juli 2021.</text:p>
            <text:list text:style-name="id1-3-2-1-1-5">
              <text:list-item text:style-override="id1-3-2-1-1-5-1">
                <text:number>•</text:number>
                <text:p text:style-name="al">De Ontwerp Transitievisie Warmte is digitaal te lezen en downloaden via <text:a xlink:href="http://www.waddinxveen.nl/ontwerpTVW" xlink:type="simple">www.waddinxveen.nl/ontwerpTVW</text:a></text:p>
              </text:list-item>
              <text:list-item text:style-override="id1-3-2-1-1-5-2">
                <text:number>•</text:number>
                <text:p text:style-name="al">Wanneer u geen digitale middelen heeft, kunt u een geprinte versie van de Ontwerp Transitievisie Warmte telefonisch aanvragen via het nummer 14 0182. Vraag naar mevr. E. Dollee of mevr. S. Fisser.</text:p>
              </text:list-item>
            </text:list>
            <text:p text:style-name="common-al">Gedurende de inspraakperiode kan iedereen een zienswijze over de Ontwerp Transitievisie Warmte indienen. Hoe u dit doet leest u verderop in deze krant op de themapagina, of via <text:a xlink:href="http://www.waddinxveen.nl/inspraakperiodeTVW" xlink:type="simple">www.waddinxveen.nl/inspraakperiodeTVW</text:a>. Hier leest u ook meer over de vervolgprocedure en de digitale informatieavond.</text:p>
            <text:p text:style-name="tussenkopcur">
            <text:span text:style-name="nadrukvet">Meer informatie</text:span>
          </text:p>
            <text:p text:style-name="last-al">Meer informatie kunt u verkrijgen via het algemene telefoonnummer van de gemeente Waddinxveen 14 0182 of per e-mail via <text:a xlink:href="mailto:duurzaamheid@waddinxveen.nl" xlink:type="simple">duurzaamheid@waddinxve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96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Waddinxveen</meta:user-defined>
    <meta:user-defined meta:name="DC.title">Inspraak Ontwerp Transitievisie Warmte gemeente Waddinxveen</meta:user-defined>
    <meta:user-defined meta:name="DCTERMS.W3CDTF/DCTERMS.available">2021-06-09</meta:user-defined>
    <meta:user-defined meta:name="OVERHEIDop.externeBijlage">01 Ontwerp Transitievisie Warmte|exb-2021-33770</meta:user-defined>
    <meta:user-defined meta:name="OVERHEIDop.externeBijlage">02 Bijlagen Ontwerp Transitievisie Warmte|exb-2021-33771</meta:user-defined>
    <meta:user-defined meta:name="DCTERMS.W3CDTF/OVERHEIDop.jaargang">2021</meta:user-defined>
    <meta:user-defined meta:name="OVERHEIDop.publicationIssue">179637</meta:user-defined>
    <meta:user-defined meta:name="OVERHEIDop.GmbID/DC.identifier">gmb-2021-179637</meta:user-defined>
    <meta:user-defined meta:name="OVERHEIDop.versieInformatie"/>
  </office:meta>
</office:document-meta>
</file>