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estdyk 1 Feinsum, (11046228) uitvoeren van boring tbv. trace aanleg, verzenddatum 27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6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21.039 588480.773</meta:user-defined>
    <meta:user-defined meta:name="DC.title">Verleende omgevingsvergunning Iestdyk 1 Feinsum, (11046228) uitvoeren van boring tbv. trace aanleg, verzenddatum 27-05-2021.</meta:user-defined>
    <meta:user-defined meta:name="OVERHEID.PostcodeHuisnummer/OVERHEIDop.postcodeHuisnummer">9053LS 1</meta:user-defined>
    <meta:user-defined meta:name="OVERHEIDop.straatnaam">Iestdyk</meta:user-defined>
    <meta:user-defined meta:name="OVERHEIDop.woonplaats">Feins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36</meta:user-defined>
    <meta:user-defined meta:name="OVERHEIDop.GmbID/DC.identifier">gmb-2021-179636</meta:user-defined>
    <meta:user-defined meta:name="OVERHEIDop.versieInformatie"/>
  </office:meta>
</office:document-meta>
</file>