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C. Schellingerweg 2 te Ouddorp</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een aanvraag ontvangen voor een omgevingsvergunning betreffende het uitbreiden van het RTM-museum op locatie G.C. Schellingerweg 2 te Ouddorp. De aanvraag is geregistreerd onder zaaknummer Z/21/183519 / W2021-04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9617</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17</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17</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0473 422819.6</meta:user-defined>
    <meta:user-defined meta:name="DC.title">Kennisgeving ontvangst aanvraag omgevingsvergunning G.C. Schellingerweg 2 te Ouddorp</meta:user-defined>
    <meta:user-defined meta:name="OVERHEID.PostcodeHuisnummer/OVERHEIDop.postcodeHuisnummer">3253MD 2</meta:user-defined>
    <meta:user-defined meta:name="OVERHEIDop.straatnaam">G.C. Schellingerweg</meta:user-defined>
    <meta:user-defined meta:name="OVERHEIDop.woonplaats">Ouddorp</meta:user-defined>
    <meta:user-defined meta:name="DCTERMS.W3CDTF/DCTERMS.available">2021-06-15</meta:user-defined>
    <meta:user-defined meta:name="DCTERMS.W3CDTF/OVERHEIDop.jaargang">2021</meta:user-defined>
    <meta:user-defined meta:name="OVERHEIDop.publicationIssue">179617</meta:user-defined>
    <meta:user-defined meta:name="OVERHEIDop.GmbID/DC.identifier">gmb-2021-179617</meta:user-defined>
    <meta:user-defined meta:name="OVERHEIDop.versieInformatie"/>
  </office:meta>
</office:document-meta>
</file>