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reeseweg 117 te Sevenum, aangevraagde omgevingsvergunning 4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interne wijziging van bestaande bebouw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961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80.72 378326.07</meta:user-defined>
    <meta:user-defined meta:name="DC.title">Maasbreeseweg 117 te Sevenum, aangevraagde omgevingsvergunning 4 juni 2021</meta:user-defined>
    <meta:user-defined meta:name="OVERHEID.PostcodeHuisnummer/OVERHEIDop.postcodeHuisnummer">5975PE 117</meta:user-defined>
    <meta:user-defined meta:name="OVERHEIDop.straatnaam">Maasbreeseweg</meta:user-defined>
    <meta:user-defined meta:name="OVERHEIDop.woonplaats">Seven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14</meta:user-defined>
    <meta:user-defined meta:name="OVERHEIDop.GmbID/DC.identifier">gmb-2021-179614</meta:user-defined>
    <meta:user-defined meta:name="OVERHEIDop.versieInformatie"/>
  </office:meta>
</office:document-meta>
</file>