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in- en uitrit aan de Delwijnsestraat 13g in Delwijnen. Zaaknummer: ODR2103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5-2021 een omgevingsvergunning voor het bouwen van een woning en aanleggen in- en uitrit op het adres Delwijnsestraat 13g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545</meta:user-defined>
    <dc:language>nl</dc:language>
    <meta:user-defined meta:name="OVERHEID.EPSG28992/DC.spatial">141352.384 420243.423</meta:user-defined>
    <meta:user-defined meta:name="DC.title">Burgemeester en wethouders van Zaltbommel – Verleende omgevingsvergunning voor het bouwen van een woning en aanleggen in- en uitrit aan de Delwijnsestraat 13g in Delwijnen. Zaaknummer: ODR2103545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09</meta:user-defined>
    <meta:user-defined meta:name="OVERHEIDop.GmbID/DC.identifier">gmb-2021-179609</meta:user-defined>
    <meta:user-defined meta:name="OVERHEIDop.versieInformatie"/>
  </office:meta>
</office:document-meta>
</file>