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ntwerp omgevingsvergunning - veranderen van de inrichting - Trumpertweg 19/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Trumpertweg 19/21, Weert, Varkenshouderij Ripig V.O.F., omgevingsvergunning voor het veranderen van de inrichting, 9 juni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6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1-2021</meta:user-defined>
    <dc:language>nl</dc:language>
    <meta:user-defined meta:name="OVERHEID.EPSG28992/DC.spatial">179982.686 363210.642</meta:user-defined>
    <meta:user-defined meta:name="DC.title">Gemeente Weert - Ontwerp omgevingsvergunning - veranderen van de inrichting - Trumpertweg 19/21, Weert</meta:user-defined>
    <meta:user-defined meta:name="OVERHEID.PostcodeHuisnummer/OVERHEIDop.postcodeHuisnummer">6004PW 19</meta:user-defined>
    <meta:user-defined meta:name="OVERHEIDop.straatnaam">Trumpertwe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604</meta:user-defined>
    <meta:user-defined meta:name="OVERHEIDop.GmbID/DC.identifier">gmb-2021-179604</meta:user-defined>
    <meta:user-defined meta:name="OVERHEIDop.versieInformatie"/>
  </office:meta>
</office:document-meta>
</file>