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gevel en de indeling van het pand in verband met het realiseren van een viertal appartementen - Magdalenenstraat 14, 14a en 14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R14</text:p>
            <text:p text:style-name="common-al">1811JR14a</text:p>
            <text:p text:style-name="common-al">1811JR14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Magdalenenstraat 14, 14a en 14b</text:span>: het wijzigen van de gevel en de indeling van het pand in verband met het realiseren van een viertal appartementen</text:p>
            <text:p text:style-name="common-al"> Datum ontvangst: 1 jun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60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R14 1811JR14a 1811JR14b </meta:user-defined>
    <dc:language>nl</dc:language>
    <meta:user-defined meta:name="OVERHEID.EPSG28992/DC.spatial">111800.663 516200.027</meta:user-defined>
    <meta:user-defined meta:name="OVERHEID.EPSG28992/DC.spatial">111799.766 516205.107</meta:user-defined>
    <meta:user-defined meta:name="DC.title">Gemeente Alkmaar - aanvraag omgevingsvergunning - wijzigen van de gevel en de indeling van het pand in verband met het realiseren van een viertal appartementen - Magdalenenstraat 14, 14a en 14b, Alkmaar</meta:user-defined>
    <meta:user-defined meta:name="OVERHEID.PostcodeHuisnummer/OVERHEIDop.postcodeHuisnummer">1811JR 14</meta:user-defined>
    <meta:user-defined meta:name="OVERHEID.PostcodeHuisnummer/OVERHEIDop.postcodeHuisnummer">1811JR 14</meta:user-defined>
    <meta:user-defined meta:name="OVERHEIDop.straatnaam">Magdalenenstraat</meta:user-defined>
    <meta:user-defined meta:name="OVERHEIDop.straatnaam">Magdalenenstraat</meta:user-defined>
    <meta:user-defined meta:name="OVERHEIDop.woonplaats">Alkmaar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01</meta:user-defined>
    <meta:user-defined meta:name="OVERHEIDop.GmbID/DC.identifier">gmb-2021-179601</meta:user-defined>
    <meta:user-defined meta:name="OVERHEIDop.versieInformatie"/>
  </office:meta>
</office:document-meta>
</file>