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lekamp 3 te Meerlo, verleende omgevingsvergunning (besluitdatum 10 jun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oprichten van een nieuwe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1 juni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959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59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59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320 391958</meta:user-defined>
    <meta:user-defined meta:name="DC.title">Dellekamp 3 te Meerlo, verleende omgevingsvergunning (besluitdatum 10 juni 2021)</meta:user-defined>
    <meta:user-defined meta:name="OVERHEID.PostcodeHuisnummer/OVERHEIDop.postcodeHuisnummer">5864CX 3</meta:user-defined>
    <meta:user-defined meta:name="OVERHEIDop.straatnaam">Dellekamp</meta:user-defined>
    <meta:user-defined meta:name="OVERHEIDop.woonplaats">Meerlo</meta:user-defined>
    <meta:user-defined meta:name="DCTERMS.W3CDTF/DCTERMS.available">2021-06-10</meta:user-defined>
    <meta:user-defined meta:name="DCTERMS.W3CDTF/OVERHEIDop.jaargang">2021</meta:user-defined>
    <meta:user-defined meta:name="OVERHEIDop.publicationIssue">179598</meta:user-defined>
    <meta:user-defined meta:name="OVERHEIDop.GmbID/DC.identifier">gmb-2021-179598</meta:user-defined>
    <meta:user-defined meta:name="OVERHEIDop.versieInformatie"/>
  </office:meta>
</office:document-meta>
</file>