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948041 - Rozenburg 42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2 vlaggenmasten met een noodverlichting en een camera gericht op erf</text:p>
            <text:p text:style-name="common-al">Locatie : Rozenburg 42 b te Weurt</text:p>
            <text:p text:style-name="common-al">Datum besluit : 7 juni 2021</text:p>
            <text:p text:style-name="common-al">Datum verzending : 7 juni 2021</text:p>
            <text:p text:style-name="common-al">Zaaknummer ODRN: W.Z21.10245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5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 omgevingsvergunning buiten behandeling stellen - OLO 5948041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1-06-09</meta:user-defined>
    <meta:user-defined meta:name="DCTERMS.W3CDTF/OVERHEIDop.jaargang">2021</meta:user-defined>
    <meta:user-defined meta:name="OVERHEIDop.publicationIssue">179591</meta:user-defined>
    <meta:user-defined meta:name="OVERHEIDop.GmbID/DC.identifier">gmb-2021-179591</meta:user-defined>
    <meta:user-defined meta:name="OVERHEIDop.versieInformatie"/>
  </office:meta>
</office:document-meta>
</file>