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Weert - gewijzigd vastgesteld bestemmingsplan - Lambroek, Strampro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0 juni 2021 gedurende zes weken, dat wil zeggen tot en met 21 juli 2021, bij de informatie- en servicebalie van het stadhuis, Wilhelminasingel 101, ter inzage ligt het gewijzigd vastgestelde bestemmingsplan ‘Lambroek - Stramproy’ met bijbehorende toelichting en vastgestelde raadsbesluit.</text:p>
            <text:p text:style-name="common-al">Dit plan is op 2 juni 2021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Lambroek - Stramproy’</text:span> </text:p>
            <text:p text:style-name="common-al">Het bestemmingsplan omvat het bouwen van 35 woningen met bijbehorende infrastructuur, groen- en waterbergende voorzieningen in het gebied, dat wordt omsloten door de achterzijde van woningen die liggen aan de Crixstraat, Kruisstraat, Lambroekweg, Teune Smeedstraat en het buitengebied. De toegangsweg is voorzien aan de Crixstraat tussen de huisnummers 43 en 45, een langzaam verkeersverbinding is voorzien aan de Lambroekweg tussen de huisnummers 35 en 37. De wijzigingen hebben betrekking op de aanpassing van het bouwvlak achter de woningen aan de Crixstraat, dat aan de noordzijde 1 m wordt ingekort zodat de afstand van het bouwvlak tot de perceelsgrens vergroot wordt tot 3 m. Verder is in de planregels een voorwaardelijke verplichting ten aanzien van parkeren toegevoegd (artikel 4.2.2) en zijn de parkeernormen van de verschillende woningtypes toegevoegd in de planregels (artikel 4.5.2 sub b.).</text:p>
            <text:p text:style-name="common-al">
            <text:span text:style-name="nadrukondlijn">Raadplegen</text:span>
          </text:p>
            <text:p text:style-name="common-al">Het bestemmingsplan, met inbegrip van bijbehorende stukken is digitaal raadpleegbaar via de website <text:a xlink:href="http://www.ruimtelijkeplannen.nl" xlink:type="simple">www.ruimtelijkeplannen.nl</text:a>. Het identificatienummer van het bestemmingsplan ‘Lambroek - Stramproy’ is NL.IMRO.0988.BPLambroek-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2 juni 2021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2 juli 2021). De termijn vangt aan met ingang van de dag na de datum van de terinzagelegging van dit besluit (dus in dit geval op 11 juni 2021).</text:p>
            <text:p text:style-name="common-al">Op het genomen besluit is afdeling 2 van hoofdstuk 1 van de Crisis- en herstelwet van toepassing. Dit betekent onder meer dat, in geval van beroep:</text:p>
            <text:list text:style-name="id1-3-2-1-1-14">
              <text:list-item text:style-override="id1-3-2-1-1-14-1">
                <text:number>•</text:number>
                <text:p text:style-name="al">beroepsgronden in het beroepschrift moeten worden opgenomen;</text:p>
              </text:list-item>
              <text:list-item text:style-override="id1-3-2-1-1-14-2">
                <text:number>•</text:number>
                <text:p text:style-name="al">het beroep niet ontvankelijk wordt verklaard, indien binnen de beroepstermijn geen gronden zijn ingediend;</text:p>
              </text:list-item>
              <text:list-item text:style-override="id1-3-2-1-1-14-3">
                <text:number>•</text:number>
                <text:p text:style-name="al">beroepsgronden na afloop van de beroepstermijn niet meer kunnen worden aangevuld.</text:p>
              </text:list-item>
            </text:list>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9 juni 2021</text:p>
            <text:p text:style-name="common-al">Burgemeester en wethouders van Weert,</text:p>
            <text:p text:style-name="common-al">M.J.M. Meertens   </text:p>
            <text:p text:style-name="common-al">gemeentesecretaris   </text:p>
            <text:p text:style-name="common-al">R.J.H. Vlecken</text:p>
            <text:p text:style-name="last-al">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ert</meta:user-defined>
    <meta:user-defined meta:name="OVERHEID.Informatietype/DC.type">officiële publicatie</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BPLambroek-VA01</meta:user-defined>
    <dc:language>nl</dc:language>
    <meta:user-defined meta:name="OVERHEID.EPSG28992/DC.spatial">177677.893 355917.193</meta:user-defined>
    <meta:user-defined meta:name="DC.title">Gemeente Weert - gewijzigd vastgesteld bestemmingsplan - Lambroek, Stramproy</meta:user-defined>
    <meta:user-defined meta:name="OVERHEID.PostcodeHuisnummer/OVERHEIDop.postcodeHuisnummer">6039ER 15</meta:user-defined>
    <meta:user-defined meta:name="OVERHEIDop.straatnaam">Lambroekweg</meta:user-defined>
    <meta:user-defined meta:name="OVERHEIDop.woonplaats">Stramproy</meta:user-defined>
    <meta:user-defined meta:name="DCTERMS.W3CDTF/DCTERMS.available">2021-06-09</meta:user-defined>
    <meta:user-defined meta:name="DCTERMS.W3CDTF/OVERHEIDop.jaargang">2021</meta:user-defined>
    <meta:user-defined meta:name="OVERHEIDop.publicationIssue">179580</meta:user-defined>
    <meta:user-defined meta:name="OVERHEIDop.GmbID/DC.identifier">gmb-2021-179580</meta:user-defined>
    <meta:user-defined meta:name="OVERHEIDop.versieInformatie"/>
  </office:meta>
</office:document-meta>
</file>