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informatiebord aan de Waalkade 8 in Zaltbommel. Zaaknummer: ODR2106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6-2021. De aanvraag omgevingsvergunning heeft betrekking op het plaatsen van een informatiebord op het adres Waalkade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213</meta:user-defined>
    <dc:language>nl</dc:language>
    <meta:user-defined meta:name="OVERHEID.EPSG28992/DC.spatial">145349 425133</meta:user-defined>
    <meta:user-defined meta:name="DC.title">Burgemeester en wethouders van Zaltbommel - Aanvraag omgevingsvergunning voor het plaatsen van een informatiebord aan de Waalkade 8 in Zaltbommel. Zaaknummer: ODR2106213.</meta:user-defined>
    <meta:user-defined meta:name="OVERHEID.PostcodeHuisnummer/OVERHEIDop.postcodeHuisnummer">5301CH 8</meta:user-defined>
    <meta:user-defined meta:name="OVERHEIDop.straatnaam">Waalkade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78</meta:user-defined>
    <meta:user-defined meta:name="OVERHEIDop.GmbID/DC.identifier">gmb-2021-179578</meta:user-defined>
    <meta:user-defined meta:name="OVERHEIDop.versieInformatie"/>
  </office:meta>
</office:document-meta>
</file>