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schuur/stal, Harderwijkerweg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395</text:p>
            <text:p text:style-name="common-al">OLO-nummer: 5874381</text:p>
            <text:p text:style-name="common-al">Omschrijving: het plaatsen van een schuur/stal</text:p>
            <text:p text:style-name="common-al">Adres: Harderwijkerweg 3  te Arnhem</text:p>
            <text:p text:style-name="common-al">Besluit: Buiten behandeling gesteld</text:p>
            <text:p text:style-name="common-al">Datum ondertekening: 31-05-2021</text:p>
            <text:p text:style-name="common-al">Datum verzending: 31-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69.025 448281.28</meta:user-defined>
    <meta:user-defined meta:name="DC.title">ODRA Gemeente Arnhem - Besluit Buiten behandeling gestelde aanvraag omgevingsvergunning, het plaatsen van een schuur/stal, Harderwijkerweg 3  te Arnhem</meta:user-defined>
    <meta:user-defined meta:name="OVERHEID.PostcodeHuisnummer/OVERHEIDop.postcodeHuisnummer">6816VA 3</meta:user-defined>
    <meta:user-defined meta:name="OVERHEIDop.straatnaam">Harderwijkerweg</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577</meta:user-defined>
    <meta:user-defined meta:name="OVERHEIDop.GmbID/DC.identifier">gmb-2021-179577</meta:user-defined>
    <meta:user-defined meta:name="OVERHEIDop.versieInformatie"/>
  </office:meta>
</office:document-meta>
</file>