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stellen van maatwerkvoorschriften voor het lozen van afvalwater aan de Waalkade 4a in Zaltbommel. Zaaknummer: ODR21060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5-2021. De aanvraag omgevingsvergunning heeft betrekking op het het opstellen van maatwerkvoorschriften voor het lozen van afvalwater op het adres Waalkade 4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957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7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7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6000</meta:user-defined>
    <dc:language>nl</dc:language>
    <meta:user-defined meta:name="OVERHEID.EPSG28992/DC.spatial">145279.73 425109.081</meta:user-defined>
    <meta:user-defined meta:name="DC.title">Burgemeester en wethouders van Zaltbommel - Aanvraag omgevingsvergunning voor het opstellen van maatwerkvoorschriften voor het lozen van afvalwater aan de Waalkade 4a in Zaltbommel. Zaaknummer: ODR2106000.</meta:user-defined>
    <meta:user-defined meta:name="OVERHEID.PostcodeHuisnummer/OVERHEIDop.postcodeHuisnummer">5301CH 4</meta:user-defined>
    <meta:user-defined meta:name="OVERHEIDop.straatnaam">Waalkade</meta:user-defined>
    <meta:user-defined meta:name="OVERHEIDop.woonplaats">Zaltbomm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75</meta:user-defined>
    <meta:user-defined meta:name="OVERHEIDop.GmbID/DC.identifier">gmb-2021-179575</meta:user-defined>
    <meta:user-defined meta:name="OVERHEIDop.versieInformatie"/>
  </office:meta>
</office:document-meta>
</file>