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van appartementen aan Nieuwe Tijningen 115 in Zaltbommel. Zaaknummer: ODR2106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5-2021. De aanvraag omgevingsvergunning heeft betrekking op het brandveilig gebruik van appartementen op het adres Nieuwe Tijningen 1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5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120</meta:user-defined>
    <dc:language>nl</dc:language>
    <meta:user-defined meta:name="OVERHEID.EPSG28992/DC.spatial">143940 423593</meta:user-defined>
    <meta:user-defined meta:name="DC.title">Burgemeester en wethouders van Zaltbommel - Aanvraag omgevingsvergunning voor het brandveilig gebruik van appartementen aan Nieuwe Tijningen 115 in Zaltbommel. Zaaknummer: ODR2106120.</meta:user-defined>
    <meta:user-defined meta:name="OVERHEID.PostcodeHuisnummer/OVERHEIDop.postcodeHuisnummer">5301DA 115</meta:user-defined>
    <meta:user-defined meta:name="OVERHEIDop.straatnaam">Nieuwe Tijningen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70</meta:user-defined>
    <meta:user-defined meta:name="OVERHEIDop.GmbID/DC.identifier">gmb-2021-179570</meta:user-defined>
    <meta:user-defined meta:name="OVERHEIDop.versieInformatie"/>
  </office:meta>
</office:document-meta>
</file>