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constructieve wijzigingen, Zijpendaalseweg 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1070</text:p>
            <text:p text:style-name="common-al">OLO-nummer: 6120037</text:p>
            <text:p text:style-name="common-al">Datum indiening: 28-05-2021</text:p>
            <text:p text:style-name="common-al">Omschrijving: constructieve wijzigingen</text:p>
            <text:p text:style-name="common-al">Adres: Zijpendaalseweg 1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56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56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16.838 444278.56</meta:user-defined>
    <meta:user-defined meta:name="DC.title">ODRA Gemeente Arnhem - Aanvraag omgevingsvergunning, constructieve wijzigingen, Zijpendaalseweg 1  te Arnhem</meta:user-defined>
    <meta:user-defined meta:name="OVERHEID.PostcodeHuisnummer/OVERHEIDop.postcodeHuisnummer">6814CA 1</meta:user-defined>
    <meta:user-defined meta:name="OVERHEIDop.straatnaam">Zijpendaalseweg</meta:user-defined>
    <meta:user-defined meta:name="OVERHEIDop.woonplaats">Arn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569</meta:user-defined>
    <meta:user-defined meta:name="OVERHEIDop.GmbID/DC.identifier">gmb-2021-179569</meta:user-defined>
    <meta:user-defined meta:name="OVERHEIDop.versieInformatie"/>
  </office:meta>
</office:document-meta>
</file>