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uldersteeg 44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57 m2 asbest op het dak van de woning (cat. 2)</text:p>
            <text:p text:style-name="common-al">
            <text:span text:style-name="nadrukvet">Locatie: </text:span>Scheuldersteeg 44, 6269BG Margraten</text:p>
            <text:p text:style-name="common-al">
            <text:span text:style-name="nadrukvet">Zaaknummer: </text:span>2021-006168</text:p>
            <text:p text:style-name="common-al">
            <text:span text:style-name="nadrukvet">Ontvangstdatum:</text:span> 28 me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eeltelijk slopenvan een bouwwerk (verwijderen asbest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5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Scheuldersteeg 44, 6269BG Margraten</meta:user-defined>
    <dc:language>nl</dc:language>
    <meta:user-defined meta:name="OVERHEID.EPSG28992/DC.spatial">185739 314733</meta:user-defined>
    <meta:user-defined meta:name="DC.title">Kennisgeving ontvangst melding, Scheuldersteeg 44, 6269BG Margraten</meta:user-defined>
    <meta:user-defined meta:name="OVERHEID.PostcodeHuisnummer/OVERHEIDop.postcodeHuisnummer">6269BG 44</meta:user-defined>
    <meta:user-defined meta:name="OVERHEIDop.straatnaam">Scheuldersteeg</meta:user-defined>
    <meta:user-defined meta:name="OVERHEIDop.woonplaats">Margra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65</meta:user-defined>
    <meta:user-defined meta:name="OVERHEIDop.GmbID/DC.identifier">gmb-2021-179565</meta:user-defined>
    <meta:user-defined meta:name="OVERHEIDop.versieInformatie"/>
  </office:meta>
</office:document-meta>
</file>