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ransformatiegebouw en transformator verlagen van 150kV naar 10/20 kV aan de Bommelsekade 18 in Zaltbommel. Zaaknummer: ODR2106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5-2021. De aanvraag omgevingsvergunning heeft betrekking op het bouwen van een transformatiegebouw en transformator verlagen van 150kV naar 10/20 kV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5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079</meta:user-defined>
    <dc:language>nl</dc:language>
    <meta:user-defined meta:name="OVERHEID.EPSG28992/DC.spatial">146500 422842</meta:user-defined>
    <meta:user-defined meta:name="DC.title">Burgemeester en wethouders van Zaltbommel - Aanvraag omgevingsvergunning voor het bouwen van een transformatiegebouw en transformator verlagen van 150kV naar 10/20 kV aan de Bommelsekade 18 in Zaltbommel. Zaaknummer: ODR2106079.</meta:user-defined>
    <meta:user-defined meta:name="OVERHEID.PostcodeHuisnummer/OVERHEIDop.postcodeHuisnummer">5301KP 10</meta:user-defined>
    <meta:user-defined meta:name="OVERHEIDop.straatnaam">Van Voordenpark</meta:user-defined>
    <meta:user-defined meta:name="OVERHEIDop.woonplaats">Zalt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4</meta:user-defined>
    <meta:user-defined meta:name="OVERHEIDop.GmbID/DC.identifier">gmb-2021-179564</meta:user-defined>
    <meta:user-defined meta:name="OVERHEIDop.versieInformatie"/>
  </office:meta>
</office:document-meta>
</file>