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ijgebouw, Zeven Provinciën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1061</text:p>
            <text:p text:style-name="common-al">OLO-nummer: 6117093</text:p>
            <text:p text:style-name="common-al">Datum indiening: 27-05-2021</text:p>
            <text:p text:style-name="common-al">Omschrijving: het realiseren van een bijgebouw</text:p>
            <text:p text:style-name="common-al">Adres: Zeven Provinciën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48.476 449833.554</meta:user-defined>
    <meta:user-defined meta:name="DC.title">ODRA Gemeente Arnhem - Aanvraag omgevingsvergunning, het realiseren van een bijgebouw, Zeven Provinciën 3  te Arnhem</meta:user-defined>
    <meta:user-defined meta:name="OVERHEID.PostcodeHuisnummer/OVERHEIDop.postcodeHuisnummer">6816TZ 3</meta:user-defined>
    <meta:user-defined meta:name="OVERHEIDop.straatnaam">Zeven Provinciën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61</meta:user-defined>
    <meta:user-defined meta:name="OVERHEIDop.GmbID/DC.identifier">gmb-2021-179561</meta:user-defined>
    <meta:user-defined meta:name="OVERHEIDop.versieInformatie"/>
  </office:meta>
</office:document-meta>
</file>