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serre, Anrijperdiep 40 (zaaknummer: 1404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rijperdiep 40</text:span>
            <text:span text:style-name="nadrukvet">– </text:span>ontvangen 15 januari 2021 voor het aanbouwen van een serre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5.88 506186.254</meta:user-defined>
    <meta:user-defined meta:name="DC.title">Aanvraag Omgevingsvergunning, aanbouwen serre, Anrijperdiep 40 (zaaknummer: 140442021)</meta:user-defined>
    <meta:user-defined meta:name="OVERHEID.PostcodeHuisnummer/OVERHEIDop.postcodeHuisnummer">8032NP 40</meta:user-defined>
    <meta:user-defined meta:name="OVERHEIDop.straatnaam">Anrijperdiep</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956</meta:user-defined>
    <meta:user-defined meta:name="OVERHEIDop.GmbID/DC.identifier">gmb-2021-17956</meta:user-defined>
    <meta:user-defined meta:name="OVERHEIDop.versieInformatie"/>
  </office:meta>
</office:document-meta>
</file>