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3-3-1-1">
      <style:table-column-properties/>
    </style:style>
    <style:style style:family="table-column" style:parent-style-name="colspec" style:name="id1-3-2-2-1-5-3-3-1-2">
      <style:table-column-properties/>
    </style: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2e wijziging Uitvoeringsbesluit Afvalstoffenverordening Helmond 2020</text:p>
      <text:section text:name="regeling_id1-3-2" text:style-name="regeling">
        <text:section text:name="aanhef_id1-3-2-1" text:style-name="aanhef">
          <text:section text:name="preambule_id1-3-2-1-1" text:style-name="preambule">
            <text:p text:style-name="al">Het college van de gemeente Helmond; </text:p>
            <text:p text:style-name="al">gezien het voorstel van burgemeester en wethouders van 25 mei 2021;</text:p>
            <text:p text:style-name="al"/>
            <text:p text:style-name="al">Gelet op artikel 2 eerste en tweede lid, artikel 3 tweede lid, artikel 3 derde lid, artikel 4 tweede lid, artikel 5 derde lid en vierde lid, artikel10 vijfde lid, artikel 11 eerste lid, artikel 13, artikel 14 derde lid en artikel 23a van de Afvalstoffenverordening Helmond 201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B e s l u i t</text:span>
            </text:span>: </text:p>
            <text:list text:style-name="id1-3-2-2-1-3">
              <text:list-item text:style-override="id1-3-2-2-1-3-1">
                <text:number>I.</text:number>
                <text:p text:style-name="al">
                <text:span text:style-name="nadrukvet">Vast te stellen de 2<text:span text:style-name="sup">e</text:span> wijziging van het Uitvoeringsbesluit Afvalstoffenverordening Helmond 2020.</text:span>
              </text:p>
              </text:list-item>
            </text:list>
            <text:p text:style-name="al"/>
            <text:list text:style-name="id1-3-2-2-1-5">
              <text:list-item text:style-override="id1-3-2-2-1-5-1">
                <text:number>A.</text:number>
                <text:p text:style-name="al">Artikel 1.2 Aanwijzing andere inzamelaars belast met het afzonderlijk inzamelen van categorieën van afvalstoffen (artikel 2 tweede lid, verordening)’ wordt toegevoegd na nummer 14:</text:p>
                <text:p text:style-name="al">15. Luiers </text:p>
                <text:p text:style-name="al">Gemeenschappelijke Regeling Reiniging Blink.</text:p>
                <text:p text:style-name="al"/>
              </text:list-item>
              <text:list-item text:style-override="id1-3-2-2-1-5-2">
                <text:number>B.</text:number>
                <text:p text:style-name="al">In artikel 1.3 wordt toegevoegd na ‘b) Gips’: </text:p>
                <text:p text:style-name="al">c) Luiers</text:p>
                <text:p text:style-name="al"/>
              </text:list-item>
              <text:list-item text:style-override="id1-3-2-2-1-5-3">
                <text:number>C.</text:number>
                <text:p text:style-name="al">Aan artikel 1.4 worden de volgende omschrijvingen na de omschrijving voor ‘Gips’ toegevoegd:</text:p>
                <text:p><draw:frame draw:style-name="lidiv"><draw:text-box ofo:max-width="15.3cm" ofo:min-height="1cm" ofo:min-width="5cm"><text:section text:name="table_id1-3-2-2-1-5-3-3" text:style-name="table"><text:p text:style-name="table_top"/>
                <table:table table:style-name="tgroup">
                  <table:table-column table:style-name="id1-3-2-2-1-5-3-3-1-1"/>
                  <table:table-column table:style-name="id1-3-2-2-1-5-3-3-1-2"/>
                  
                    <table:table-row table:style-name="row">
                      <table:table-cell table:style-name="cell_frame_all" table:number-rows-spanned="1" table:number-columns-spanned="1">
                        <text:p text:style-name="table_al">Luiers</text:p>
                      </table:table-cell>
                      <table:table-cell table:style-name="cell_frame_all" table:number-rows-spanned="1" table:number-columns-spanned="1">
                        <text:p text:style-name="table_al">vocht absorberend wegwerp ondergoed (niet zijnde van textiel) dat wordt gebruikt om ontlasting en urine van kinderen tot 6 jaar op te vangen en op een later moment te verschonen inclusief het daarvoor vastgestelde inzamelmiddel. Incontinentiemateriaal valt uitdrukkelijk niet het begrip luiers.</text:p>
                      </table:table-cell>
                    </table:table-row>
                  
                </table:table>
              <text:p text:style-name="table_bottom"/></text:section></draw:text-box></draw:frame></text:p>
                <text:p text:style-name="al"/>
              </text:list-item>
              <text:list-item text:style-override="id1-3-2-2-1-5-4">
                <text:number>D.</text:number>
                <text:p text:style-name="al">Artikel 1.5 ‘Aanwijzing inzamelmiddel of – voorziening’ wordt als volgt gewijzigd: het huidige Lid 1 sub h, vervalt en wordt vervangen door : </text:p>
                <text:p text:style-name="al">h. Voor luiers worden de daartoe door de gemeente verstrekte inzamelzakken aangewezen.</text:p>
                <text:p text:style-name="al"/>
                <text:p text:style-name="al">Aan artikel 1.5 wordt een lid toegevoegd, luidende:</text:p>
                <text:list text:style-name="id1-3-2-2-1-5-4-6">
                  <text:list-item text:style-override="id1-3-2-2-1-5-4-6-1">
                    <text:number>2.</text:number>
                    <text:p text:style-name="al">Bij de bepaling van een brengvoorziening of verzamelvoorziening wordt rekening gehouden met een maximale loopafstand van 75 meter van de woonlocatie. In uitzonderingsgevallen kan gekozen worden voor een loopafstand van 350 meter.</text:p>
                  </text:list-item>
                </text:list>
              </text:list-item>
              <text:list-item text:style-override="id1-3-2-2-1-5-5">
                <text:number>II.</text:number>
                <text:p text:style-name="al">
                <text:span text:style-name="nadrukvet">Dit besluit treedt in werking op de eerste dag na bekendmaking. </text:span>
              </text:p>
              </text:list-item>
            </text:list>
          </text:section>
        </text:section>
        <text:section text:name="regeling-sluiting_id1-3-2-3" text:style-name="regeling-sluiting">
          <text:section text:name="ondertekening_id1-3-2-3-1">
            <text:p><text:span text:style-name="functie">Besloten in de vergadering van 25 mei 2021.</text:span></text:p>
            <text:p><text:span text:style-name="functie"/></text:p>
          </text:section>
          <text:section text:name="ondertekening_id1-3-2-3-2">
            <text:p><text:span text:style-name="functie"/></text:p>
            <text:p><text:span text:style-name="functie">Burgemeester en wethouders van Helmond,</text:span></text:p>
            <text:p><text:span text:style-name="functie">De burgemeester,</text:span></text:p>
            <text:p><text:span text:style-name="functie"/></text:p>
          </text:section>
          <text:section text:name="ondertekening_id1-3-2-3-3">
            <text:p><text:span text:style-name="functie"/></text:p>
            <text:p><text:span text:style-name="functie"/></text:p>
            <text:p><text:span text:style-name="functie">De 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 en verzoek om voorlopige voorziening</text:span>
        </text:p>
          <text:p text:style-name="al">Bent u het niet eens met ons besluit? Dan kunt u hiertegen een bezwaarschrift indienen. Uw</text:p>
          <text:p text:style-name="al">bezwaarschrift stuurt u aan het college van burgemeester en wethouders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text:p>
          <text:p text:style-name="al"/>
          <text:p text:style-name="al">Een bezwaarschrift moet ondertekend zijn en bevat verder: uw naam en adres, de datum waarop het</text:p>
          <text:p text:style-name="al">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al"/>
          <text:p text:style-name="al">Heeft u vragen over het indienen van een (digitaal) bezwaarschrift of een voorlopige voorziening ? Kijk dan op de site van de gemeente Helmond, <text:a xlink:href="http://www.helmond.nl/bezwaar" xlink:type="simple"><text:span text:style-name="nadrukondlijn">www.helmond.nl/bezwaar</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954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4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4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Onbekend</meta:user-defined>
    <meta:user-defined meta:name="DCTERMS.alternative">Uitvoeringsbesluit Afvalstoffenverordening Helmond 2020</meta:user-defined>
    <dc:language>nl</dc:language>
    <meta:user-defined meta:name="OVERHEID.Gemeente/DC.spatial">Helmond</meta:user-defined>
    <meta:user-defined meta:name="DC.title">Besluit van het college van burgemeester en wethouders van de gemeente Helmond houdende regels omtrent Uitvoeringsbesluit afvalstoffenverordening Helmond 2020</meta:user-defined>
    <meta:user-defined meta:name="DCTERMS.W3CDTF/DCTERMS.available">2021-06-09</meta:user-defined>
    <meta:user-defined meta:name="DCTERMS.W3CDTF/OVERHEIDop.jaargang">2021</meta:user-defined>
    <meta:user-defined meta:name="OVERHEIDop.publicationIssue">179547</meta:user-defined>
    <meta:user-defined meta:name="OVERHEIDop.betreftRegeling">CVDR636861_3</meta:user-defined>
    <meta:user-defined meta:name="OVERHEIDop.GmbID/DC.identifier">gmb-2021-179547</meta:user-defined>
    <meta:user-defined meta:name="xs:date/OVERHEIDop.startdatum">2021-06-10</meta:user-defined>
    <meta:user-defined meta:name="OVERHEIDop.versieInformatie"/>
  </office:meta>
</office:document-meta>
</file>