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es - Auwel Pzn. Prinsstraat 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B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uwel Pzn. Prinsstraat 2 De Rijp</text:span>: het kappen van een es</text:p>
            <text:p text:style-name="common-al"> Datum ontvangst: 31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4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4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B2</meta:user-defined>
    <dc:language>nl</dc:language>
    <meta:user-defined meta:name="OVERHEID.EPSG28992/DC.spatial">118467.294 507957.825</meta:user-defined>
    <meta:user-defined meta:name="DC.title">Gemeente Alkmaar - aanvraag omgevingsvergunning - kappen van een es - Auwel Pzn. Prinsstraat 2, De Rijp</meta:user-defined>
    <meta:user-defined meta:name="OVERHEID.PostcodeHuisnummer/OVERHEIDop.postcodeHuisnummer">1483VB 2</meta:user-defined>
    <meta:user-defined meta:name="OVERHEIDop.straatnaam">Auwel Pzn. Prinsstraat</meta:user-defined>
    <meta:user-defined meta:name="OVERHEIDop.woonplaats">De Rij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43</meta:user-defined>
    <meta:user-defined meta:name="OVERHEIDop.GmbID/DC.identifier">gmb-2021-179543</meta:user-defined>
    <meta:user-defined meta:name="OVERHEIDop.versieInformatie"/>
  </office:meta>
</office:document-meta>
</file>