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gemeentelijk beschermd stads- of dorpsgezicht) - Munnikenweg 9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D9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nnikenweg 90 Alkmaar</text:span>: het plaatsen van een dakkapel (gemeentelijk beschermd stads- of dorpsgezicht) </text:p>
            <text:p text:style-name="common-al">Datum ontvangst: 28 me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3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D90</meta:user-defined>
    <dc:language>nl</dc:language>
    <meta:user-defined meta:name="OVERHEID.EPSG28992/DC.spatial">112427.604 516771.172</meta:user-defined>
    <meta:user-defined meta:name="DC.title">Gemeente Alkmaar - aanvraag omgevingsvergunning - plaatsen van een dakkapel (gemeentelijk beschermd stads- of dorpsgezicht) - Munnikenweg 90, Alkmaar</meta:user-defined>
    <meta:user-defined meta:name="OVERHEID.PostcodeHuisnummer/OVERHEIDop.postcodeHuisnummer">1823DD 90</meta:user-defined>
    <meta:user-defined meta:name="OVERHEIDop.straatnaam">Munnikenweg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37</meta:user-defined>
    <meta:user-defined meta:name="OVERHEIDop.GmbID/DC.identifier">gmb-2021-179537</meta:user-defined>
    <meta:user-defined meta:name="OVERHEIDop.versieInformatie"/>
  </office:meta>
</office:document-meta>
</file>