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bedrijfsgebouw - kadastrale sectie F, kadastraal perceelnummer 6844, De Etalag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F, kadastraal perceelnummer 6844, De Etalage Alkmaar</text:span>: het bouwen van een bedrijfsgebouw</text:p>
            <text:p text:style-name="common-al">Datum ontvangst: 30 mei 2021.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52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2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01.792 516621.113</meta:user-defined>
    <meta:user-defined meta:name="DC.title">Gemeente Alkmaar - aanvraag omgevingsvergunning - bouwen van een bedrijfsgebouw - kadastrale sectie F, kadastraal perceelnummer 6844, De Etalage, Alkmaar</meta:user-defined>
    <meta:user-defined meta:name="OVERHEID.PostcodeHuisnummer/OVERHEIDop.postcodeHuisnummer">1815AG 10</meta:user-defined>
    <meta:user-defined meta:name="OVERHEIDop.straatnaam">Mallegatsplein</meta:user-defined>
    <meta:user-defined meta:name="OVERHEIDop.woonplaats">Alkmaa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28</meta:user-defined>
    <meta:user-defined meta:name="OVERHEIDop.GmbID/DC.identifier">gmb-2021-179528</meta:user-defined>
    <meta:user-defined meta:name="OVERHEIDop.versieInformatie"/>
  </office:meta>
</office:document-meta>
</file>