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twee lucht-warmtepompen met omkasting op een groenstrook naast de flats - Laurenburg percelen R 2880 en S 50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urenburg percelen R 2880 en S 5068, Weert, plaatsen van twee lucht-warmtepompen met omkasting op een groenstrook naast de flats, 1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2-2021</meta:user-defined>
    <dc:language>nl</dc:language>
    <meta:user-defined meta:name="OVERHEID.EPSG28992/DC.spatial">177075.86 361132.595</meta:user-defined>
    <meta:user-defined meta:name="DC.title">Gemeente Weert - verlening omgevingsvergunning - plaatsen van twee lucht-warmtepompen met omkasting op een groenstrook naast de flats - Laurenburg percelen R 2880 en S 5068, Weert</meta:user-defined>
    <meta:user-defined meta:name="OVERHEID.PostcodeHuisnummer/OVERHEIDop.postcodeHuisnummer">6006GL 21</meta:user-defined>
    <meta:user-defined meta:name="OVERHEIDop.straatnaam">Laurenbur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25</meta:user-defined>
    <meta:user-defined meta:name="OVERHEIDop.GmbID/DC.identifier">gmb-2021-179525</meta:user-defined>
    <meta:user-defined meta:name="OVERHEIDop.versieInformatie"/>
  </office:meta>
</office:document-meta>
</file>