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paardenkastanje - Minderbroederslaan perceel C 30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inderbroederslaan perceel C 3046, Weert, kappen van een paardenkastanje,  27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2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2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2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93-2021</meta:user-defined>
    <dc:language>nl</dc:language>
    <meta:user-defined meta:name="OVERHEID.EPSG28992/DC.spatial">177418.618 363350.614</meta:user-defined>
    <meta:user-defined meta:name="DC.title">Gemeente Weert - verlening omgevingsvergunning - kappen van een paardenkastanje - Minderbroederslaan perceel C 3046, Weert</meta:user-defined>
    <meta:user-defined meta:name="OVERHEID.PostcodeHuisnummer/OVERHEIDop.postcodeHuisnummer">6001AJ 28</meta:user-defined>
    <meta:user-defined meta:name="OVERHEIDop.straatnaam">Recollectenstraat</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521</meta:user-defined>
    <meta:user-defined meta:name="OVERHEIDop.GmbID/DC.identifier">gmb-2021-179521</meta:user-defined>
    <meta:user-defined meta:name="OVERHEIDop.versieInformatie"/>
  </office:meta>
</office:document-meta>
</file>