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mei 2021, Schoorveken 30, 5121 NL 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951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1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1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882.968 400529.245</meta:user-defined>
    <meta:user-defined meta:name="DC.title">Volledige meldingen</meta:user-defined>
    <meta:user-defined meta:name="OVERHEID.PostcodeHuisnummer/OVERHEIDop.postcodeHuisnummer">5121NL 30</meta:user-defined>
    <meta:user-defined meta:name="OVERHEIDop.straatnaam">Schoorveken</meta:user-defined>
    <meta:user-defined meta:name="OVERHEIDop.woonplaats">Rij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519</meta:user-defined>
    <meta:user-defined meta:name="OVERHEIDop.GmbID/DC.identifier">gmb-2021-179519</meta:user-defined>
    <meta:user-defined meta:name="OVERHEIDop.versieInformatie"/>
  </office:meta>
</office:document-meta>
</file>