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eerste fase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iddenweg 53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gunning actualiseren, voorschriften toelaten en reinigen tankcontainers, </text:p>
                    <text:p text:style-name="table_al">zodat ook IBC’s binnen de afdelingen chemiebaan en foodbaan gereinigd kunnen worden 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10 juni 2021 tot en met woensdag 21 juli 2021 ter inzage in het gemeentehuis in Zevenbergen.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5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256.8 411833.975</meta:user-defined>
    <meta:user-defined meta:name="DC.title">Beschikking Wabo uitgebreide voorbereidingsprocedure</meta:user-defined>
    <meta:user-defined meta:name="OVERHEID.PostcodeHuisnummer/OVERHEIDop.postcodeHuisnummer">4782PM 53</meta:user-defined>
    <meta:user-defined meta:name="OVERHEIDop.straatnaam">Middenweg</meta:user-defined>
    <meta:user-defined meta:name="OVERHEIDop.woonplaats">Moerd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04</meta:user-defined>
    <meta:user-defined meta:name="OVERHEIDop.GmbID/DC.identifier">gmb-2021-179504</meta:user-defined>
    <meta:user-defined meta:name="OVERHEIDop.versieInformatie"/>
  </office:meta>
</office:document-meta>
</file>