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maatwerk lozing buiten inrichting, Van Oldebarneveldtstraat 90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</text:p>
            <text:p text:style-name="common-al"/>
            <text:p text:style-name="common-al">Zaakid: ODRA21AB1013</text:p>
            <text:p text:style-name="common-al">Datum indiening: 20-05-2021</text:p>
            <text:p text:style-name="common-al">Omschrijving: aanvraag maatwerk lozing buiten inrichting</text:p>
            <text:p text:style-name="common-al">Adres: Van Oldebarneveldtstraat 90A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5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92.758 443196.457</meta:user-defined>
    <meta:user-defined meta:name="DC.title">ODRA Gemeente Arnhem - Aanvraag omgevingsvergunning, aanvraag maatwerk lozing buiten inrichting, Van Oldebarneveldtstraat 90A te Arnhem</meta:user-defined>
    <meta:user-defined meta:name="OVERHEID.PostcodeHuisnummer/OVERHEIDop.postcodeHuisnummer">6827AN 90</meta:user-defined>
    <meta:user-defined meta:name="OVERHEIDop.straatnaam">Van Oldenbarneveldtstraat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01</meta:user-defined>
    <meta:user-defined meta:name="OVERHEIDop.GmbID/DC.identifier">gmb-2021-179501</meta:user-defined>
    <meta:user-defined meta:name="OVERHEIDop.versieInformatie"/>
  </office:meta>
</office:document-meta>
</file>