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ank en Horecavergunning verleend, Zierikzee, Lange Blokweg 27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Drank- en horecavergunning, Zierikzee, Lange Blokweg 27a.</text:span>
          </text:p>
            <text:p text:style-name="common-al">Zaakomschrijving: het bijschrijven van 2 leidinggevenden en verwijderen van 1 leidinggevende</text:p>
            <text:p text:style-name="common-al">Zaaknummer: 371867</text:p>
            <text:p text:style-name="common-al">Beschikking datum verzonden: 18-1-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950</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0</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0</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371867</meta:user-defined>
    <meta:user-defined meta:name="DCTERMS.abstract">het bijschrijven van 2 leidinggevenden en verwijderen van 1 leidinggevende</meta:user-defined>
    <dc:language>nl</dc:language>
    <meta:user-defined meta:name="OVERHEID.EPSG28992/DC.spatial">53419.114 408761.34</meta:user-defined>
    <meta:user-defined meta:name="DC.title">Drank en Horecavergunning verleend, Zierikzee, Lange Blokweg 27 a</meta:user-defined>
    <meta:user-defined meta:name="OVERHEID.PostcodeHuisnummer/OVERHEIDop.postcodeHuisnummer">4301NW 27</meta:user-defined>
    <meta:user-defined meta:name="OVERHEIDop.straatnaam">Lange Blokweg</meta:user-defined>
    <meta:user-defined meta:name="OVERHEIDop.woonplaats">Zierikzee</meta:user-defined>
    <meta:user-defined meta:name="DCTERMS.W3CDTF/DCTERMS.available">2021-01-20</meta:user-defined>
    <meta:user-defined meta:name="DCTERMS.W3CDTF/OVERHEIDop.jaargang">2021</meta:user-defined>
    <meta:user-defined meta:name="OVERHEIDop.publicationIssue">17950</meta:user-defined>
    <meta:user-defined meta:name="OVERHEIDop.GmbID/DC.identifier">gmb-2021-17950</meta:user-defined>
    <meta:user-defined meta:name="OVERHEIDop.versieInformatie"/>
  </office:meta>
</office:document-meta>
</file>