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verklaring vergunningsvrij, Evert van de Beekstraat 202, 1118 CP Schiphol, Schiphol Nederland B.V., het bouwen van een tijdelijke bouwkuip t.b.v. gesloten frontboring op de kadastrale locatie Gemeente Haarlemmermeer, sectie AK, perceelnummer 2880, datum besluit: 1 juni 2021, zaak 10237024, OLO-nummer: 59742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49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9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9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96.536 479739.602</meta:user-defined>
    <meta:user-defined meta:name="DC.title">Besluit verklaring vergunningsvrij, Evert van de Beekstraat 202, 1118 CP Schiphol, Schiphol Nederland B.V., het bouwen van een tijdelijke bouwkuip t.b.v. gesloten frontboring op de kadastrale locatie Gemeente Haarlemmermeer, sectie AK, perceelnummer 2880, datum besluit: 1 juni 2021, zaak 10237024, OLO-nummer: 5974253.</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1-06-09</meta:user-defined>
    <meta:user-defined meta:name="DCTERMS.W3CDTF/OVERHEIDop.jaargang">2021</meta:user-defined>
    <meta:user-defined meta:name="OVERHEIDop.publicationIssue">179498</meta:user-defined>
    <meta:user-defined meta:name="OVERHEIDop.GmbID/DC.identifier">gmb-2021-179498</meta:user-defined>
    <meta:user-defined meta:name="OVERHEIDop.versieInformatie"/>
  </office:meta>
</office:document-meta>
</file>