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ei 2021, Wevershof 1, 5126 VW</text:span>
          </text:p>
            <text:p text:style-name="common-al">wijzigen gevel en veranderen van berging naar zorgwoning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949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42.958 395298.018</meta:user-defined>
    <meta:user-defined meta:name="DC.title">Verleende omgevingsvergunningen met reguliere procedure</meta:user-defined>
    <meta:user-defined meta:name="OVERHEID.PostcodeHuisnummer/OVERHEIDop.postcodeHuisnummer">5126VW 1</meta:user-defined>
    <meta:user-defined meta:name="OVERHEIDop.straatnaam">Wevershof</meta:user-defined>
    <meta:user-defined meta:name="OVERHEIDop.woonplaats">Gilz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93</meta:user-defined>
    <meta:user-defined meta:name="OVERHEIDop.GmbID/DC.identifier">gmb-2021-179493</meta:user-defined>
    <meta:user-defined meta:name="OVERHEIDop.versieInformatie"/>
  </office:meta>
</office:document-meta>
</file>