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bouwkundige werkzaamheden aan het uitblaaskanaal van de singelgarage - Ritsevoor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P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70 Alkmaar</text:span>: het wijzigen van bouwkundige werkzaamheden aan het uitblaaskanaal van de singelgarage </text:p>
            <text:p text:style-name="common-al">Datum ontvangst: 28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29.676 515991.703</meta:user-defined>
    <meta:user-defined meta:name="DC.title">Gemeente Alkmaar - aanvraag omgevingsvergunning - wijzigen van bouwkundige werkzaamheden aan het uitblaaskanaal van de singelgarage -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88</meta:user-defined>
    <meta:user-defined meta:name="OVERHEIDop.GmbID/DC.identifier">gmb-2021-179488</meta:user-defined>
    <meta:user-defined meta:name="OVERHEIDop.versieInformatie"/>
  </office:meta>
</office:document-meta>
</file>