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kameren van de woning, Teteringenstraat 2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57</text:p>
            <text:p text:style-name="common-al">OLO-nummer: 6113657</text:p>
            <text:p text:style-name="common-al">Datum indiening: 26-05-2021</text:p>
            <text:p text:style-name="common-al">Omschrijving: het verkameren van de woning</text:p>
            <text:p text:style-name="common-al">Adres: Teteringenstraat 26  te Arnhem</text:p>
            <text:p text:style-name="common-al">Activiteit: Strijdig gebruik grond 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97.935 440207.527</meta:user-defined>
    <meta:user-defined meta:name="DC.title">ODRA Gemeente Arnhem - Aanvraag omgevingsvergunning, het verkameren van de woning, Teteringenstraat 26  te Arnhem</meta:user-defined>
    <meta:user-defined meta:name="OVERHEID.PostcodeHuisnummer/OVERHEIDop.postcodeHuisnummer">6844DD 26</meta:user-defined>
    <meta:user-defined meta:name="OVERHEIDop.straatnaam">Teteringen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83</meta:user-defined>
    <meta:user-defined meta:name="OVERHEIDop.GmbID/DC.identifier">gmb-2021-179483</meta:user-defined>
    <meta:user-defined meta:name="OVERHEIDop.versieInformatie"/>
  </office:meta>
</office:document-meta>
</file>