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Adonay</text:span>
            <text:span text:style-name="nadrukvet"/>
            <text:span text:style-name="nadrukvet">Feseha</text:span>
            <text:span text:style-name="nadrukvet"/>
            <text:span text:style-name="nadrukvet">Sium</text:span>
            <text:span text:style-name="nadrukvet"> / Geboren: 25-12-1996 / Herenstraat 28 / Datum vertrek: 08-04-2021</text:span>
          </text:p>
            <text:p text:style-name="common-al">
            <text:span text:style-name="nadrukvet">Afanich</text:span>
            <text:span text:style-name="nadrukvet">, A. / Geboren: 25-11-1999 / </text:span>
            <text:span text:style-name="nadrukvet">Vredebest</text:span>
            <text:span text:style-name="nadrukvet"> 20a / Datum vertrek: 10-05-2021</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4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6-09</meta:user-defined>
    <meta:user-defined meta:name="DCTERMS.W3CDTF/OVERHEIDop.jaargang">2021</meta:user-defined>
    <meta:user-defined meta:name="OVERHEIDop.publicationIssue">179475</meta:user-defined>
    <meta:user-defined meta:name="OVERHEIDop.GmbID/DC.identifier">gmb-2021-179475</meta:user-defined>
    <meta:user-defined meta:name="OVERHEIDop.versieInformatie"/>
  </office:meta>
</office:document-meta>
</file>