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manstraat 71-H 1075PW Amsterdam</text:p>
      <text:section text:name="zakelijke-mededeling_id1-3-2" text:style-name="zakelijke-mededeling">
        <text:section text:name="zakelijke-mededeling-tekst_id1-3-2-1" text:style-name="zakelijke-mededeling-tekst">
          <text:section text:name="tekst_id1-3-2-1-1" text:style-name="tekst">
            <text:p text:style-name="common-al">Adres: Lomanstraat 71-H 1075PW Amsterdam</text:p>
            <text:p text:style-name="common-al">Omschrijving: het veranderen van de indeling van de begane grond, eerste, tweede en derde verdieping, het uitvoeren van funderingsherstel, het wijzigen van het trappenhuis, en het wijzigen van de raamkozijnen in de voorgevel in afwijking van de laatst verleende omgevingsvergunning met zaaknummer Z2020-Z055701 en OLO-nummer 5616175 </text:p>
            <text:p text:style-name="common-al">Datum ontvangst: 15-04-2021</text:p>
            <text:p text:style-name="common-al">Zaaknummer: Z2021-Z002469</text:p>
            <text:p text:style-name="common-al">OLO nummer: 600214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4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van de begane grond, eerste, tweede en derde verdieping, het uitvoeren van funderingsherstel, het wijzigen van het trap</meta:user-defined>
    <dc:language>nl</dc:language>
    <meta:user-defined meta:name="OVERHEID.EPSG28992/DC.spatial">119006.000088692 484908.000460165</meta:user-defined>
    <meta:user-defined meta:name="DC.title">Aanvraag omgevingsvergunning Lomanstraat 71-H 1075PW Amsterdam</meta:user-defined>
    <meta:user-defined meta:name="OVERHEID.PostcodeHuisnummer/OVERHEIDop.postcodeHuisnummer">1075PW 71</meta:user-defined>
    <meta:user-defined meta:name="OVERHEIDop.straatnaam">Lomanstraat</meta:user-defined>
    <meta:user-defined meta:name="OVERHEIDop.woonplaats">Amsterdam</meta:user-defined>
    <meta:user-defined meta:name="DCTERMS.W3CDTF/DCTERMS.available">2021-06-09</meta:user-defined>
    <meta:user-defined meta:name="DCTERMS.W3CDTF/OVERHEIDop.jaargang">2021</meta:user-defined>
    <meta:user-defined meta:name="OVERHEIDop.publicationIssue">179473</meta:user-defined>
    <meta:user-defined meta:name="OVERHEIDop.GmbID/DC.identifier">gmb-2021-179473</meta:user-defined>
    <meta:user-defined meta:name="OVERHEIDop.versieInformatie"/>
  </office:meta>
</office:document-meta>
</file>