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Hoevenaarsstraat 28, 5126 GP</text:span>
          </text:p>
            <text:p text:style-name="common-al">aanleggen 2<text:span text:style-name="sup">e</text:span> op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4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18.585 394797.612</meta:user-defined>
    <meta:user-defined meta:name="DC.title">Verleende omgevingsvergunningen met reguliere procedure</meta:user-defined>
    <meta:user-defined meta:name="OVERHEID.PostcodeHuisnummer/OVERHEIDop.postcodeHuisnummer">5126GP 28</meta:user-defined>
    <meta:user-defined meta:name="OVERHEIDop.straatnaam">Hoevenaarsstraat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61</meta:user-defined>
    <meta:user-defined meta:name="OVERHEIDop.GmbID/DC.identifier">gmb-2021-179461</meta:user-defined>
    <meta:user-defined meta:name="OVERHEIDop.versieInformatie"/>
  </office:meta>
</office:document-meta>
</file>