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Q 1222 achter Lage Naarderweg  (plaatsen zonnepanelen op plat dak schuur); 739600; 16-01-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Q 1222 achter Lage Naarderweg 37 A (plaatsen zonnepanelen op plat dak schuur); 739600; 16-1-2021; Status: Ingekomen, gemeente Hilversum</text:span>
          </text:p>
            <text:p text:style-name="common-al"/>
            <text:p text:style-name="common-al">Datum indiening aanvraag: 16-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946</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46</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46</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39600</meta:user-defined>
    <meta:user-defined meta:name="DCTERMS.abstract">plaatsen zonnepanelen op plat dak schuur</meta:user-defined>
    <dc:language>nl</dc:language>
    <meta:user-defined meta:name="OVERHEID.EPSG28992/DC.spatial">140555.335 471677.253</meta:user-defined>
    <meta:user-defined meta:name="DC.title">Q 1222 achter Lage Naarderweg  (plaatsen zonnepanelen op plat dak schuur); 739600; 16-01-21; Aanvraag omgevingsvergunning</meta:user-defined>
    <meta:user-defined meta:name="OVERHEID.PostcodeHuisnummer/OVERHEIDop.postcodeHuisnummer">1217GN 37</meta:user-defined>
    <meta:user-defined meta:name="OVERHEIDop.straatnaam">Lage Naarderweg</meta:user-defined>
    <meta:user-defined meta:name="OVERHEIDop.woonplaats">Hilversum</meta:user-defined>
    <meta:user-defined meta:name="DCTERMS.W3CDTF/DCTERMS.available">2021-01-20</meta:user-defined>
    <meta:user-defined meta:name="DCTERMS.W3CDTF/OVERHEIDop.jaargang">2021</meta:user-defined>
    <meta:user-defined meta:name="OVERHEIDop.publicationIssue">17946</meta:user-defined>
    <meta:user-defined meta:name="OVERHEIDop.GmbID/DC.identifier">gmb-2021-17946</meta:user-defined>
    <meta:user-defined meta:name="OVERHEIDop.versieInformatie"/>
  </office:meta>
</office:document-meta>
</file>