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010, nabij Watersley 12, 6132 k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kappen ca. 500 bomen (populieren, coniferen, fijnsparren en zilversparren)</text:p>
            <text:p text:style-name="common-al">Locatie:     nabij Watersley 12, 6132 kA Sittard </text:p>
            <text:p text:style-name="common-al">Dossiernummer:    Om21.0010</text:p>
            <text:p text:style-name="common-al">Verzenddatum besluit:   3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5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5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5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573 332497</meta:user-defined>
    <meta:user-defined meta:name="DC.title">Gemeente Sittard-Geleen – Omgevingsvergunning geweigerd; dossiernummer Om21.0010, nabij Watersley 12, 6132 kA  Sittard (reguliere voorbereidingsprocedure)</meta:user-defined>
    <meta:user-defined meta:name="OVERHEID.PostcodeHuisnummer/OVERHEIDop.postcodeHuisnummer">6132KA 12</meta:user-defined>
    <meta:user-defined meta:name="OVERHEIDop.straatnaam">Watersley</meta:user-defined>
    <meta:user-defined meta:name="OVERHEIDop.woonplaats">Sittard</meta:user-defined>
    <meta:user-defined meta:name="DCTERMS.W3CDTF/DCTERMS.available">2021-06-09</meta:user-defined>
    <meta:user-defined meta:name="DCTERMS.W3CDTF/OVERHEIDop.jaargang">2021</meta:user-defined>
    <meta:user-defined meta:name="OVERHEIDop.publicationIssue">179456</meta:user-defined>
    <meta:user-defined meta:name="OVERHEIDop.GmbID/DC.identifier">gmb-2021-179456</meta:user-defined>
    <meta:user-defined meta:name="OVERHEIDop.versieInformatie"/>
  </office:meta>
</office:document-meta>
</file>