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5081) Duindoorn ter hoogte van nummer 26 Leidschendam nieuwe huisaansluiting T-Mobi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7 jun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uindoorn ter hoogte van nummer 26 Leidschendam nieuwe huisaansluiting T-Mobile. De werkzaamheden worden uitgevoerd tussen 7 juni en 17 december 2021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4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6.427 456260.67</meta:user-defined>
    <meta:user-defined meta:name="DC.title">Verleende omgevingsvergunning kabels en leidingen (kenmerk MOOR 295081) Duindoorn ter hoogte van nummer 26 Leidschendam nieuwe huisaansluiting T-Mobile</meta:user-defined>
    <meta:user-defined meta:name="OVERHEID.PostcodeHuisnummer/OVERHEIDop.postcodeHuisnummer">2262AR 1</meta:user-defined>
    <meta:user-defined meta:name="OVERHEIDop.straatnaam">Duindoorn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46</meta:user-defined>
    <meta:user-defined meta:name="OVERHEIDop.GmbID/DC.identifier">gmb-2021-179446</meta:user-defined>
    <meta:user-defined meta:name="OVERHEIDop.versieInformatie"/>
  </office:meta>
</office:document-meta>
</file>