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65 grondgebonden woningen, Marasingel Kad. sect: AF nrs: 5326 en meer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053</text:p>
            <text:p text:style-name="common-al">OLO-nummer: 5955373</text:p>
            <text:p text:style-name="common-al">Datum indiening: 26-05-2021</text:p>
            <text:p text:style-name="common-al">Omschrijving: het bouwen van 65 grondgebonden woningen</text:p>
            <text:p text:style-name="common-al">Adres: Marasingel  Kad. sect: AF nrs: 5326 en meer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944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4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4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733.565 439855.354</meta:user-defined>
    <meta:user-defined meta:name="DC.title">ODRA Gemeente Arnhem - Aanvraag omgevingsvergunning, het bouwen van 65 grondgebonden woningen, Marasingel Kad. sect: AF nrs: 5326 en meer  te Arnhem</meta:user-defined>
    <meta:user-defined meta:name="OVERHEID.PostcodeHuisnummer/OVERHEIDop.postcodeHuisnummer">6846WG 4</meta:user-defined>
    <meta:user-defined meta:name="OVERHEIDop.straatnaam">Levanter</meta:user-defined>
    <meta:user-defined meta:name="OVERHEIDop.woonplaats">Arn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442</meta:user-defined>
    <meta:user-defined meta:name="OVERHEIDop.GmbID/DC.identifier">gmb-2021-179442</meta:user-defined>
    <meta:user-defined meta:name="OVERHEIDop.versieInformatie"/>
  </office:meta>
</office:document-meta>
</file>