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commerciële ruimte tot vijf woningen - Wilhelminasingel 14, 14A, 16, 16A en 1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helminasingel 14, 14A, 16, 16A en 18, Weert (v), verbouwen van een commerciële ruimte tot vijf woningen, 21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4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0-2021</meta:user-defined>
    <dc:language>nl</dc:language>
    <meta:user-defined meta:name="OVERHEID.EPSG28992/DC.spatial">177126.553 362750.259</meta:user-defined>
    <meta:user-defined meta:name="DC.title">Gemeente Weert - aanvraag omgevingsvergunning - verbouwen van een commerciële ruimte tot vijf woningen - Wilhelminasingel 14, 14A, 16, 16A en 18, Weert (v)</meta:user-defined>
    <meta:user-defined meta:name="OVERHEID.PostcodeHuisnummer/OVERHEIDop.postcodeHuisnummer">6001HN 4</meta:user-defined>
    <meta:user-defined meta:name="OVERHEIDop.straatnaam">Collegeplein</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434</meta:user-defined>
    <meta:user-defined meta:name="OVERHEIDop.GmbID/DC.identifier">gmb-2021-179434</meta:user-defined>
    <meta:user-defined meta:name="OVERHEIDop.versieInformatie"/>
  </office:meta>
</office:document-meta>
</file>