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Eykerstokweg 17, 6093A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plaatsing tijdelijke woonunit) op locatie Eykerstokweg 17, 6093AT Heythuysen.</text:p>
            <text:p text:style-name="common-al">De omgevingsvergunning is geregistreerd onder zaaknummer 2021-001864.</text:p>
            <text:p text:style-name="common-al">Het besluit is op 7 jun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9 jun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942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Eykerstokweg 17, 6093AT Heythuysen</meta:user-defined>
    <dc:language>nl</dc:language>
    <meta:user-defined meta:name="OVERHEID.EPSG28992/DC.spatial">190651.5 361719.7</meta:user-defined>
    <meta:user-defined meta:name="DC.title">Kennisgeving besluit op omgevingsvergunning, Eykerstokweg 17, 6093AT Heythuysen</meta:user-defined>
    <meta:user-defined meta:name="OVERHEID.PostcodeHuisnummer/OVERHEIDop.postcodeHuisnummer">6093AT 17</meta:user-defined>
    <meta:user-defined meta:name="OVERHEIDop.straatnaam">Eykerstokweg</meta:user-defined>
    <meta:user-defined meta:name="OVERHEIDop.woonplaats">Heythuy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29</meta:user-defined>
    <meta:user-defined meta:name="OVERHEIDop.GmbID/DC.identifier">gmb-2021-179429</meta:user-defined>
    <meta:user-defined meta:name="OVERHEIDop.versieInformatie"/>
  </office:meta>
</office:document-meta>
</file>